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22.21mm" fo:break-before="auto" style:use-optimal-row-height="true"/>
    </style:style>
    <style:style style:name="ro12" style:family="table-row">
      <style:table-row-properties style:row-height="30.67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17.97mm" fo:break-before="auto" style:use-optimal-row-height="true"/>
    </style:style>
    <style:style style:name="ro16" style:family="table-row">
      <style:table-row-properties style:row-height="38.95mm" fo:break-before="auto" style:use-optimal-row-height="true"/>
    </style:style>
    <style:style style:name="ro17" style:family="table-row">
      <style:table-row-properties style:row-height="51.59mm" fo:break-before="auto" style:use-optimal-row-height="true"/>
    </style:style>
    <style:style style:name="ro18" style:family="table-row">
      <style:table-row-properties style:row-height="154.06mm" fo:break-before="auto" style:use-optimal-row-height="false"/>
    </style:style>
    <style:style style:name="ro19" style:family="table-row">
      <style:table-row-properties style:row-height="34.91mm" fo:break-before="auto" style:use-optimal-row-height="true"/>
    </style:style>
    <style:style style:name="ro20" style:family="table-row">
      <style:table-row-properties style:row-height="53.16mm" fo:break-before="auto" style:use-optimal-row-height="false"/>
    </style:style>
    <style:style style:name="ro21" style:family="table-row">
      <style:table-row-properties style:row-height="39.14mm" fo:break-before="auto" style:use-optimal-row-height="true"/>
    </style:style>
    <style:style style:name="ro22" style:family="table-row">
      <style:table-row-properties style:row-height="43.16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76mm" fo:break-before="auto" style:use-optimal-row-height="true"/>
    </style:style>
    <style:style style:name="ro28" style:family="table-row">
      <style:table-row-properties style:row-height="11.06mm" fo:break-before="auto" style:use-optimal-row-height="false"/>
    </style:style>
    <style:style style:name="ro29" style:family="table-row">
      <style:table-row-properties style:row-height="13.83mm" fo:break-before="auto" style:use-optimal-row-height="true"/>
    </style:style>
    <style:style style:name="ro30" style:family="table-row">
      <style:table-row-properties style:row-height="10.57mm" fo:break-before="auto" style:use-optimal-row-height="fals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Обычный_20_2">
      <style:table-cell-properties fo:background-color="transparent" fo:padding="0.71mm"/>
    </style:style>
    <style:style style:name="ce69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7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8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8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8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08.2018 <text:s text:c="11"/>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7787612" calcext:value-type="float">
            <text:p>7 787 61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52122.9" calcext:value-type="float">
            <text:p>152 122,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91070" calcext:value-type="float">
            <text:p>91 07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69.5" calcext:value-type="float">
            <text:p>1 169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69.5" calcext:value-type="float">
            <text:p>1 169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.5" calcext:value-type="float">
            <text:p>44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.5" calcext:value-type="float">
            <text:p>44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76946.6" calcext:value-type="float">
            <text:p>76 946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012.5" calcext:value-type="float">
            <text:p>72 0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012.5" calcext:value-type="float">
            <text:p>72 0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33.9" calcext:value-type="float">
            <text:p>4 93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33.9" calcext:value-type="float">
            <text:p>4 93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6777.3" calcext:value-type="float">
            <text:p>6 777,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21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существление переданных полномочий по составлению (изменению) списков кандидатов в присяжные заседатели федеральных судов общей юрисдикции в Российской Федерации.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59523.1" calcext:value-type="float">
            <text:p>59 523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831.3" calcext:value-type="float">
            <text:p>8 83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8737.6" calcext:value-type="float">
            <text:p>8 737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8737.6" calcext:value-type="float">
            <text:p>8 737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737.6" calcext:value-type="float">
            <text:p>8 737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737.6" calcext:value-type="float">
            <text:p>8 737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0000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188.9" calcext:value-type="float">
            <text:p>5 188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8631.1" calcext:value-type="float">
            <text:p>28 631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5547.2" calcext:value-type="float">
            <text:p>15 547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5547.2" calcext:value-type="float">
            <text:p>15 547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83.8" calcext:value-type="float">
            <text:p>13 08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83.8" calcext:value-type="float">
            <text:p>13 083,8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403.9" calcext:value-type="float">
            <text:p>4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17.7" calcext:value-type="float">
            <text:p>11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04.2" calcext:value-type="float">
            <text:p>104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3120.6" calcext:value-type="float">
            <text:p>3 120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120.6" calcext:value-type="float">
            <text:p>3 120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120.6" calcext:value-type="float">
            <text:p>3 120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68.4" calcext:value-type="float">
            <text:p>4 268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8134.4" calcext:value-type="float">
            <text:p>8 134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7448.4" calcext:value-type="float">
            <text:p>7 448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117.7" calcext:value-type="float">
            <text:p>4 11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117.7" calcext:value-type="float">
            <text:p>4 11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2.3" calcext:value-type="float">
            <text:p>472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2.3" calcext:value-type="float">
            <text:p>472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1553.3" calcext:value-type="float">
            <text:p>1 553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2.5" calcext:value-type="float">
            <text:p>58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2.5" calcext:value-type="float">
            <text:p>58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70.8" calcext:value-type="float">
            <text:p>970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70.8" calcext:value-type="float">
            <text:p>97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592" calcext:value-type="float">
            <text:p>59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31592.4" calcext:value-type="float">
            <text:p>6 131 592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746.9" calcext:value-type="float">
            <text:p>746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5062.2" calcext:value-type="float">
            <text:p>5 062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3453.6" calcext:value-type="float">
            <text:p>3 45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7037.1" calcext:value-type="float">
            <text:p>37 037,1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1367.4" calcext:value-type="float">
            <text:p>31 367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30371.7" calcext:value-type="float">
            <text:p>30 371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52.7" calcext:value-type="float">
            <text:p>652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9719" calcext:value-type="float">
            <text:p>29 7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69833.2" calcext:value-type="float">
            <text:p>69 833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62465.2" calcext:value-type="float">
            <text:p>62 46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53088.2" calcext:value-type="float">
            <text:p>53 088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/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368.1" calcext:value-type="float">
            <text:p>7 368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6015459.3" calcext:value-type="float">
            <text:p>6 015 459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22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22" office:value-type="float" office:value="645.9" calcext:value-type="float">
            <text:p>64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45.9" calcext:value-type="float">
            <text:p>64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45.9" calcext:value-type="float">
            <text:p>645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/>
          <table:table-cell table:style-name="ce22" office:value-type="float" office:value="199.8" calcext:value-type="float">
            <text:p>1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9.8" calcext:value-type="float">
            <text:p>1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9.8" calcext:value-type="float">
            <text:p>199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3352.4" calcext:value-type="float">
            <text:p>3 35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2066.9" calcext:value-type="float">
            <text:p>2 06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2066.9" calcext:value-type="float">
            <text:p>2 066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74.1" calcext:value-type="float">
            <text:p>1 67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74.1" calcext:value-type="float">
            <text:p>1 67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2.8" calcext:value-type="float">
            <text:p>39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2.8" calcext:value-type="float">
            <text:p>392,8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390" calcext:value-type="float">
            <text:p>3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/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65" calcext:value-type="float">
            <text:p>36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10169.2" calcext:value-type="float">
            <text:p>10 16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169.2" calcext:value-type="float">
            <text:p>10 16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169.2" calcext:value-type="float">
            <text:p>10 169,2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157918.1" calcext:value-type="float">
            <text:p>157 918,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25213.2" calcext:value-type="float">
            <text:p>25 213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7488.9" calcext:value-type="float">
            <text:p>17 4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109466.8" calcext:value-type="float">
            <text:p>109 466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111.6" calcext:value-type="float">
            <text:p>15 11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2436.8" calcext:value-type="float">
            <text:p>2 43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94297.3" calcext:value-type="float">
            <text:p>94 29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94297.3" calcext:value-type="float">
            <text:p>94 297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22" office:value-type="float" office:value="10811" calcext:value-type="float">
            <text:p>10 8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811" calcext:value-type="float">
            <text:p>10 8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811" calcext:value-type="float">
            <text:p>10 81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6374.9" calcext:value-type="float">
            <text:p>6 37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005.6" calcext:value-type="float">
            <text:p>3 005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3005.6" calcext:value-type="float">
            <text:p>3 005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50003.4" calcext:value-type="float">
            <text:p>50 00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4198.8" calcext:value-type="float">
            <text:p>4 198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2787.8" calcext:value-type="float">
            <text:p>2 787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2787.8" calcext:value-type="float">
            <text:p>2 787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2787.8" calcext:value-type="float">
            <text:p>2 787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19039.3" calcext:value-type="float">
            <text:p>19 039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92.9" calcext:value-type="float">
            <text:p>13 092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092.9" calcext:value-type="float">
            <text:p>13 09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04.3" calcext:value-type="float">
            <text:p>1 50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04.3" calcext:value-type="float">
            <text:p>1 50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.6" calcext:value-type="float">
            <text:p>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3.6" calcext:value-type="float">
            <text:p>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90440.9" calcext:value-type="float">
            <text:p>790 440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29457.1" calcext:value-type="float">
            <text:p>229 457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29205.5" calcext:value-type="float">
            <text:p>229 20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5596" calcext:value-type="float">
            <text:p>125 59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9490.5" calcext:value-type="float">
            <text:p>29 49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9490.5" calcext:value-type="float">
            <text:p>29 49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490.5" calcext:value-type="float">
            <text:p>29 49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490.5" calcext:value-type="float">
            <text:p>29 490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19160.9" calcext:value-type="float">
            <text:p>419 160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7432.5" calcext:value-type="float">
            <text:p>7 43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11728.4" calcext:value-type="float">
            <text:p>411 728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5475" calcext:value-type="float">
            <text:p>285 475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11744.4" calcext:value-type="float">
            <text:p>111 744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326.4" calcext:value-type="float">
            <text:p>100 326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374" calcext:value-type="float">
            <text:p>12 37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8067.3" calcext:value-type="float">
            <text:p>118 067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4471.3" calcext:value-type="float">
            <text:p>104 47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4471.3" calcext:value-type="float">
            <text:p>104 47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0390.3" calcext:value-type="float">
            <text:p>100 39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90.3" calcext:value-type="float">
            <text:p>100 390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9920.3" calcext:value-type="float">
            <text:p>99 920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769.6" calcext:value-type="float">
            <text:p>17 76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769.6" calcext:value-type="float">
            <text:p>17 76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38.7" calcext:value-type="float">
            <text:p>14 438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38.7" calcext:value-type="float">
            <text:p>14 43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3.8" calcext:value-type="float">
            <text:p>2 07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3.8" calcext:value-type="float">
            <text:p>2 073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249.6" calcext:value-type="float">
            <text:p>1 24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249.6" calcext:value-type="float">
            <text:p>1 249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04.6" calcext:value-type="float">
            <text:p>704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04.6" calcext:value-type="float">
            <text:p>704,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8469.8" calcext:value-type="float">
            <text:p>128 469,8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20810.6" calcext:value-type="float">
            <text:p>120 810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20657.6" calcext:value-type="float">
            <text:p>120 657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7217" calcext:value-type="float">
            <text:p>77 21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98833.4" calcext:value-type="float">
            <text:p>98 833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632" calcext:value-type="float">
            <text:p>1 63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44" calcext:value-type="float">
            <text:p>14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34788.5" calcext:value-type="float">
            <text:p>34 78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04" calcext:value-type="float">
            <text:p>17 40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545.7" calcext:value-type="float">
            <text:p>15 54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629.7" calcext:value-type="float">
            <text:p>3 62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082.8" calcext:value-type="float">
            <text:p>2 08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2082.8" calcext:value-type="float">
            <text:p>2 08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/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72.9" calcext:value-type="float">
            <text:p>2 47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41618" calcext:value-type="float">
            <text:p>241 61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7996.1" calcext:value-type="float">
            <text:p>177 99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7661.1" calcext:value-type="float">
            <text:p>177 66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4249" calcext:value-type="float">
            <text:p>174 24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768.5" calcext:value-type="float">
            <text:p>8 768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768.5" calcext:value-type="float">
            <text:p>8 768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830.4" calcext:value-type="float">
            <text:p>7 83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830.4" calcext:value-type="float">
            <text:p>7 83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355" calcext:value-type="float">
            <text:p>1 35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7798944.4" calcext:value-type="float">
            <text:p>7 798 944,4</text:p>
          </table:table-cell>
          <table:table-cell table:number-columns-repeated="1018"/>
        </table:table-row>
        <table:table-row table:style-name="ro8" table:number-rows-repeated="104578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6"/>
          <table:table-cell table:number-columns-repeated="1021"/>
        </table:table-row>
        <table:table-row table:style-name="ro2">
          <table:table-cell table:style-name="ce61" office:value-type="string" calcext:value-type="string" table:number-columns-spanned="3" table:number-rows-spanned="1">
            <text:p>дефицита местного бюджета на 2018 год по состоянию на 01.08.2018</text:p>
          </table:table-cell>
          <table:covered-table-cell table:number-columns-repeated="2" table:style-name="ce46"/>
          <table:table-cell table:number-columns-repeated="1021"/>
        </table:table-row>
        <table:table-row table:style-name="ro24">
          <table:table-cell table:style-name="ce46" table:number-columns-repeated="3"/>
          <table:table-cell table:number-columns-repeated="1021"/>
        </table:table-row>
        <table:table-row table:style-name="ro25">
          <table:table-cell table:style-name="ce62" office:value-type="string" calcext:value-type="string" table:number-columns-spanned="1" table:number-rows-spanned="2">
            <text:p>Наименование показателя</text:p>
          </table:table-cell>
          <table:table-cell table:style-name="ce6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6">
          <table:covered-table-cell table:number-columns-repeated="2" table:style-name="ce62"/>
          <table:covered-table-cell table:style-name="ce79"/>
          <table:table-cell table:number-columns-repeated="1021"/>
        </table:table-row>
        <table:table-row table:style-name="ro27">
          <table:table-cell table:style-name="ce63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85" table:number-columns-repeated="1021"/>
        </table:table-row>
        <table:table-row table:style-name="ro9">
          <table:table-cell table:style-name="ce64" office:value-type="string" calcext:value-type="string">
            <text:p>Администрация Уватского муниципального района</text:p>
          </table:table-cell>
          <table:table-cell table:style-name="ce71"/>
          <table:table-cell table:style-name="ce80" table:formula="of:=[.C8]" office:value-type="float" office:value="111654.300000001" calcext:value-type="float">
            <text:p>111 654,3</text:p>
          </table:table-cell>
          <table:table-cell table:style-name="ce85" table:number-columns-repeated="1021"/>
        </table:table-row>
        <table:table-row table:style-name="ro13">
          <table:table-cell table:style-name="ce64" office:value-type="string" calcext:value-type="string">
            <text:p>Источники внутреннего финансирования дефицитов бюджетов</text:p>
          </table:table-cell>
          <table:table-cell table:style-name="ce72" office:value-type="string" calcext:value-type="string">
            <text:p>287 01 00 00 00 00 0000 000</text:p>
          </table:table-cell>
          <table:table-cell table:style-name="ce81" table:formula="of:=[.C9]" office:value-type="float" office:value="111654.300000001" calcext:value-type="float">
            <text:p>111 654,3</text:p>
          </table:table-cell>
          <table:table-cell table:number-columns-repeated="1021"/>
        </table:table-row>
        <table:table-row table:style-name="ro9">
          <table:table-cell table:style-name="ce64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72" office:value-type="string" calcext:value-type="string">
            <text:p>287 01 05 00 00 00 0000 000</text:p>
          </table:table-cell>
          <table:table-cell table:style-name="ce81" table:formula="of:=[.C11]+[.C13]" office:value-type="float" office:value="111654.300000001" calcext:value-type="float">
            <text:p>111 654,3</text:p>
          </table:table-cell>
          <table:table-cell table:number-columns-repeated="1021"/>
        </table:table-row>
        <table:table-row table:style-name="ro28">
          <table:table-cell table:style-name="ce65" office:value-type="string" calcext:value-type="string">
            <text:p>Увеличение остатков средств бюджетов</text:p>
          </table:table-cell>
          <table:table-cell table:style-name="ce73" office:value-type="string" calcext:value-type="string">
            <text:p>287 01 05 00 00 00 0000 500</text:p>
          </table:table-cell>
          <table:table-cell table:style-name="ce82" table:formula="of:=[.C11]" office:value-type="float" office:value="-7687290.1" calcext:value-type="float">
            <text:p>-7 687 290,1</text:p>
          </table:table-cell>
          <table:table-cell table:number-columns-repeated="1021"/>
        </table:table-row>
        <table:table-row table:style-name="ro29">
          <table:table-cell table:style-name="ce65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73" office:value-type="string" calcext:value-type="string">
            <text:p>287 01 05 02 01 05 0000 510</text:p>
          </table:table-cell>
          <table:table-cell table:style-name="ce82" office:value-type="float" office:value="-7687290.1" calcext:value-type="float">
            <text:p>-7 687 290,1</text:p>
          </table:table-cell>
          <table:table-cell table:number-columns-repeated="1021"/>
        </table:table-row>
        <table:table-row table:style-name="ro30">
          <table:table-cell table:style-name="ce65" office:value-type="string" calcext:value-type="string">
            <text:p>Уменьшение остатков средств бюджетов</text:p>
          </table:table-cell>
          <table:table-cell table:style-name="ce73" office:value-type="string" calcext:value-type="string">
            <text:p>287 01 05 00 00 00 0000 600</text:p>
          </table:table-cell>
          <table:table-cell table:style-name="ce82" table:formula="of:=[.C13]" office:value-type="float" office:value="7798944.4" calcext:value-type="float">
            <text:p>7 798 944,4</text:p>
          </table:table-cell>
          <table:table-cell table:number-columns-repeated="1021"/>
        </table:table-row>
        <table:table-row table:style-name="ro29">
          <table:table-cell table:style-name="ce65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73" office:value-type="string" calcext:value-type="string">
            <text:p>287 01 05 02 01 05 0000 610</text:p>
          </table:table-cell>
          <table:table-cell table:style-name="ce83" office:value-type="float" office:value="7798944.4" calcext:value-type="float">
            <text:p>7 798 944,4</text:p>
          </table:table-cell>
          <table:table-cell table:number-columns-repeated="1021"/>
        </table:table-row>
        <table:table-row table:style-name="ro8">
          <table:table-cell table:style-name="ce66" office:value-type="string" calcext:value-type="string">
            <text:p>Итого</text:p>
          </table:table-cell>
          <table:table-cell table:style-name="ce73"/>
          <table:table-cell table:style-name="ce81" table:formula="of:=[.C8]" office:value-type="float" office:value="111654.300000001" calcext:value-type="float">
            <text:p>111 654,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7" office:value-type="string" calcext:value-type="string">
            <text:p>Заместитель начальника отдела</text:p>
          </table:table-cell>
          <table:table-cell table:style-name="ce74" office:value-type="string" calcext:value-type="string">
            <text:p>________________________<text:span text:style-name="T1">С.Н. Шестера </text:span></text:p>
          </table:table-cell>
          <table:table-cell table:style-name="ce84"/>
          <table:table-cell table:style-name="ce74"/>
          <table:table-cell table:number-columns-repeated="1020"/>
        </table:table-row>
        <table:table-row table:style-name="ro8">
          <table:table-cell table:style-name="ce68"/>
          <table:table-cell table:style-name="ce75" office:value-type="string" calcext:value-type="string">
            <text:p>(подпись) (расшифровка подписи)</text:p>
          </table:table-cell>
          <table:table-cell table:style-name="ce75"/>
          <table:table-cell/>
          <table:table-cell table:style-name="ce75"/>
          <table:table-cell table:number-columns-repeated="1019"/>
        </table:table-row>
        <table:table-row table:style-name="ro8">
          <table:table-cell table:style-name="ce68"/>
          <table:table-cell table:style-name="ce76"/>
          <table:table-cell table:style-name="ce68" table:number-columns-repeated="3"/>
          <table:table-cell table:number-columns-repeated="1019"/>
        </table:table-row>
        <table:table-row table:style-name="ro8">
          <table:table-cell table:style-name="ce69" office:value-type="string" calcext:value-type="string">
            <text:p>Исполнитель</text:p>
          </table:table-cell>
          <table:table-cell table:style-name="ce74" office:value-type="string" calcext:value-type="string">
            <text:p>________________________<text:span text:style-name="T1">И.М. Медведева</text:span></text:p>
          </table:table-cell>
          <table:table-cell table:style-name="ce84"/>
          <table:table-cell table:style-name="ce74"/>
          <table:table-cell table:number-columns-repeated="1020"/>
        </table:table-row>
        <table:table-row table:style-name="ro8">
          <table:table-cell table:style-name="ce68"/>
          <table:table-cell table:style-name="ce77" office:value-type="string" calcext:value-type="string">
            <text:p>(подпись) (расшифровка подписи)</text:p>
          </table:table-cell>
          <table:table-cell table:style-name="ce75" table:number-columns-repeated="3"/>
          <table:table-cell table:number-columns-repeated="1019"/>
        </table:table-row>
        <table:table-row table:style-name="ro8">
          <table:table-cell table:style-name="ce68" table:number-columns-repeated="5"/>
          <table:table-cell table:number-columns-repeated="1019"/>
        </table:table-row>
        <table:table-row table:style-name="ro8">
          <table:table-cell table:style-name="ce70" office:value-type="date" office:date-value="2018-08-02" calcext:value-type="date">
            <text:p>02.08.2018</text:p>
          </table:table-cell>
          <table:table-cell table:style-name="ce68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.00.0000</text:date>, <text:time style:data-style-name="N2" text:time-value="14:15:01.37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08-02T14:15:22.923000000</dc:date>
    <meta:generator>LibreOffice/5.1.2.2$Windows_x86 LibreOffice_project/d3bf12ecb743fc0d20e0be0c58ca359301eb705f</meta:generator>
    <meta:editing-duration>PT11H16M50S</meta:editing-duration>
    <meta:editing-cycles>85</meta:editing-cycles>
    <meta:print-date>2018-08-02T14:15:12.253000000</meta:print-date>
    <meta:document-statistic meta:table-count="2" meta:cell-count="388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